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Bb <text:s text:c="2"/>G</text:p>
      <text:p><text:span text:style-name="Measure_20__23_1">See</text:span> that girl, <text:span text:style-name="Measure_20__23_2">watch</text:span> that scene <text:s text:c="4"/>Cm F</text:p>
      <text:p>(Digging the <text:span text:style-name="Measure_20__23_1">dan</text:span>cing quee<text:span text:style-name="Measure_20__23_2">n</text:span> - … x1) <text:s/>G# <text:s text:c="2"/>Bb</text:p>
      <text:p><text:s text:c="35"/>(D# <text:s text:c="2"/>G#</text:p>
      <text:p>[Verse] D# G# D# Cm - Bb Bb Cm Bb-Cm <text:s text:c="2"/>D# <text:s text:c="2"/>D#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D# G# x3)</text:p>
      <text:p>You come to <text:span text:style-name="Measure_20__23_1">look</text:span> for a king <text:s text:c="7"/>D# D#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Fm Bb</text:p>
      <text:p>You are the <text:span text:style-name="Measure_20__23_1">dan</text:span>cing queen, <text:span text:style-name="Measure_20__23_2">young</text:span> (D# <text:s/>G# x3)</text:p>
      <text:p><text:s text:c="4"/>and sweet - Only <text:span text:style-name="Measure_20__23_1">se</text:span>ventee<text:span text:style-name="Measure_20__23_2">n</text:span> <text:s text:c="3"/>D# <text:s/>D#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D# G#</text:p>
      <text:p><text:s text:c="34"/>D# G# D# D#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D# G# D# G#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